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11875) Rodelaan 64 Voorburg voor lichtjesavond bij de Oosterbegraafplaats op 1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lichtjesavond bij de Oosterbegraafplaats 11 december 2024 van 18:30 uur tot 21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0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814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011875) Rodelaan 64 Voorburg voor lichtjesavond bij de Oosterbegraafplaats op 11 december 2024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43</meta:user-defined>
    <meta:user-defined meta:name="OVERHEIDop.GmbID/DC.identifier">gmb-2024-438143</meta:user-defined>
    <meta:user-defined meta:name="OVERHEIDop.versieInformatie"/>
  </office:meta>
</office:document-meta>
</file>