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fvalcontain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februari 2024 7:00 uur t/m 20 februari 2024 16:00 uur</text:p>
            <text:p text:style-name="common-al">Locatie/adres  : Kemphaanstraat 2</text:p>
            <text:p text:style-name="common-al">Verzenddatum  : 24 januari 2024</text:p>
            <text:p text:style-name="common-al">Datum melding/ vergunning    : 16 januari 2024</text:p>
            <text:p text:style-name="common-al">Zaaknummer   : 1258373</text:p>
            <text:p text:style-name="common-al">
            <text:span text:style-name="nadrukvet">Bij vergunningen en 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81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afvalcontainers</meta:user-defined>
    <meta:user-defined meta:name="DCTERMS.W3CDTF/DCTERMS.available">2024-01-26</meta:user-defined>
    <meta:user-defined meta:name="DCTERMS.W3CDTF/OVERHEIDop.jaargang">2024</meta:user-defined>
    <meta:user-defined meta:name="OVERHEIDop.publicationIssue">43814</meta:user-defined>
    <meta:user-defined meta:name="OVERHEIDop.GmbID/DC.identifier">gmb-2024-43814</meta:user-defined>
    <meta:user-defined meta:name="OVERHEIDop.versieInformatie"/>
  </office:meta>
</office:document-meta>
</file>