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st, maatwerkvoorschriften reguliere procedure, Nieuwstraat 74,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Best maakt bekend dat het besloten heeft op verzoek maatwerkvoorschriften te stellen.</text:p>
            <text:p text:style-name="common-al">Bedrijf: Sushi Eight Best B.V.</text:p>
            <text:p text:style-name="common-al">Locatie: Nieuwstraat 74, Best</text:p>
            <text:p text:style-name="common-al">Activiteit: afhaal- en berzorgrestaurant</text:p>
            <text:p text:style-name="common-al">Voor: lozen afvalwater zonder vetafscheider</text:p>
            <text:p text:style-name="common-al">Datum verzoek: 25 januari 2024</text:p>
            <text:p text:style-name="common-al">DSO verzoeknummer: nvt</text:p>
            <text:p text:style-name="common-al">Besluitdatum; 15 oktober 2024</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Best, postbus 50, 5680 AB te Best.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7529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813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3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3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7529 </meta:user-defined>
    <dc:language>nl</dc:language>
    <meta:user-defined meta:name="OVERHEIDop.locatietype/OVERHEIDop.gebiedsmarkering">Adres</meta:user-defined>
    <meta:user-defined meta:name="DC.title">Gemeente Best, maatwerkvoorschriften reguliere procedure, Nieuwstraat 74, Best</meta:user-defined>
    <meta:user-defined meta:name="OVERHEIDop.datumEindeReactietermijn">2024-11-27</meta:user-defined>
    <meta:user-defined meta:name="OVERHEIDop.TilID/OVERHEIDop.terinzageleggingOP">til-2024-31055</meta:user-defined>
    <meta:user-defined meta:name="DCTERMS.W3CDTF/DCTERMS.available">2024-10-17</meta:user-defined>
    <meta:user-defined meta:name="DCTERMS.W3CDTF/OVERHEIDop.jaargang">2024</meta:user-defined>
    <meta:user-defined meta:name="OVERHEIDop.publicationIssue">438137</meta:user-defined>
    <meta:user-defined meta:name="OVERHEIDop.GmbID/DC.identifier">gmb-2024-438137</meta:user-defined>
    <meta:user-defined meta:name="OVERHEIDop.versieInformatie"/>
  </office:meta>
</office:document-meta>
</file>