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etty’s Roti</text:p>
      <text:section text:name="zakelijke-mededeling_id1-3-2" text:style-name="zakelijke-mededeling">
        <text:section text:name="zakelijke-mededeling-tekst_id1-3-2-1" text:style-name="zakelijke-mededeling-tekst">
          <text:section text:name="tekst_id1-3-2-1-1" text:style-name="tekst">
            <text:p text:style-name="common-al">Datum en tijdstippen  : 2 februari 2024 tot en met 2 februari 2025 op de vrijdag, zaterdag en zondag tussen 16:00 uur en 20:00 uur</text:p>
            <text:p text:style-name="common-al">Locatie/adres  : Kerkplein</text:p>
            <text:p text:style-name="common-al">Verzenddatum  : 24 januari 2024</text:p>
            <text:p text:style-name="common-al">Datum melding/ vergunning  : 15 december 2023</text:p>
            <text:p text:style-name="common-al">Zaaknummer  : 1189662</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81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Standplaatsvergunning Netty’s Roti</meta:user-defined>
    <meta:user-defined meta:name="DCTERMS.W3CDTF/DCTERMS.available">2024-01-26</meta:user-defined>
    <meta:user-defined meta:name="DCTERMS.W3CDTF/OVERHEIDop.jaargang">2024</meta:user-defined>
    <meta:user-defined meta:name="OVERHEIDop.publicationIssue">43813</meta:user-defined>
    <meta:user-defined meta:name="OVERHEIDop.GmbID/DC.identifier">gmb-2024-43813</meta:user-defined>
    <meta:user-defined meta:name="OVERHEIDop.versieInformatie"/>
  </office:meta>
</office:document-meta>
</file>