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tijdelijke in- / uitrit bouwverkeer, Philitelaan 59A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51 </text:p>
            <text:p text:style-name="common-al"> Omschrijving: plaatsen van een dichte container en tijdelijke in- / uitrit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9A 5617A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12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51</meta:user-defined>
    <meta:user-defined meta:name="DCTERMS.abstract">plaatsen van een dichte container en tijdelijke in- / uitrit bouwverkeer</meta:user-defined>
    <dc:language>nl</dc:language>
    <meta:user-defined meta:name="OVERHEIDop.locatietype/OVERHEIDop.gebiedsmarkering">Punt</meta:user-defined>
    <meta:user-defined meta:name="DC.title">Besluit op aanvraag: plaatsen van een dichte container en tijdelijke in- / uitrit bouwverkeer, Philitelaan 59A 5617AK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29</meta:user-defined>
    <meta:user-defined meta:name="OVERHEIDop.GmbID/DC.identifier">gmb-2024-438129</meta:user-defined>
    <meta:user-defined meta:name="OVERHEIDop.versieInformatie"/>
  </office:meta>
</office:document-meta>
</file>