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oktober 2024 heeft de burgemeester besloten een Alcoholwetvergunning voor het uitoefenen van het horecabedrijf te verlenen aan Café ‘t Bremmetje, Raadhuisstraat 12 in Heemst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1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28</meta:user-defined>
    <meta:user-defined meta:name="OVERHEIDop.GmbID/DC.identifier">gmb-2024-438128</meta:user-defined>
    <meta:user-defined meta:name="OVERHEIDop.versieInformatie"/>
  </office:meta>
</office:document-meta>
</file>