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 C.V. de Elfjes Nieuw-Dijk, Smallestraat 42, 6942H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 C.V. de Elfjes Nieuw-Dijk op locatie Smallestraat 42, 6942HD Didam.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Organiseren evenement</text:p>
              </text:list-item>
            </text:list>
            <text:p text:style-name="common-al">Evenement    : Pronkzittingen</text:p>
            <text:p text:style-name="common-al">Datum en tijd: 16 november 2024 van 19.00 tot 01.00 uur</text:p>
            <text:p text:style-name="common-al">                      : 17 november 2024 van 13.00 tot 17.00 uur</text:p>
            <text:p text:style-name="common-al">Locatie          : schuttersterrein Smallestraat 42 Nieuw-Dijk</text:p>
            <text:p text:style-name="common-al">Verzonden     : 15 oktober 2024</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812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2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2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173</meta:user-defined>
    <meta:user-defined meta:name="DCTERMS.abstract">Betreft:  besluit op locatie Smallestraat 42, 6942HD Didam</meta:user-defined>
    <dc:language>nl</dc:language>
    <meta:user-defined meta:name="OVERHEIDop.locatietype/OVERHEIDop.gebiedsmarkering">Punt</meta:user-defined>
    <meta:user-defined meta:name="DC.title">Toestemming voor Pronkzitting C.V. de Elfjes Nieuw-Dijk, Smallestraat 42, 6942HD Didam</meta:user-defined>
    <meta:user-defined meta:name="DCTERMS.W3CDTF/DCTERMS.available">2024-10-17</meta:user-defined>
    <meta:user-defined meta:name="DCTERMS.W3CDTF/OVERHEIDop.jaargang">2024</meta:user-defined>
    <meta:user-defined meta:name="OVERHEIDop.publicationIssue">438124</meta:user-defined>
    <meta:user-defined meta:name="OVERHEIDop.GmbID/DC.identifier">gmb-2024-438124</meta:user-defined>
    <meta:user-defined meta:name="OVERHEIDop.versieInformatie"/>
  </office:meta>
</office:document-meta>
</file>