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uvelstraat 42, 5087 AB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dakkapel aan de achterzijde van de woning, Heuvelstraat 42, 5087 AB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uvelstraat 42, 5087 AB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dakkapel aan de achterzijde van 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0-10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421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812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2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2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4211</meta:user-defined>
    <dc:language>nl</dc:language>
    <meta:user-defined meta:name="OVERHEIDop.locatietype/OVERHEIDop.gebiedsmarkering">Punt</meta:user-defined>
    <meta:user-defined meta:name="DC.title">Ingekomen aanvraag omgevingsvergunning Heuvelstraat 42, 5087 AB Diess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123</meta:user-defined>
    <meta:user-defined meta:name="OVERHEIDop.GmbID/DC.identifier">gmb-2024-438123</meta:user-defined>
    <meta:user-defined meta:name="OVERHEIDop.versieInformatie"/>
  </office:meta>
</office:document-meta>
</file>