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erkenlaan 40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5 oktober tm 11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81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979</meta:user-defined>
    <meta:user-defined meta:name="DCTERMS.abstract">het plaatsen van een container aan de Berkenlaan 40 van 25 oktober tm 11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10</meta:user-defined>
    <meta:user-defined meta:name="OVERHEIDop.GmbID/DC.identifier">gmb-2024-438110</meta:user-defined>
    <meta:user-defined meta:name="OVERHEIDop.versieInformatie"/>
  </office:meta>
</office:document-meta>
</file>