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16 woningen t.h.v. Schuwacht  342-346,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4 een besluit genomen op de reguliere aanvraag met zaaknummer 19311200011 voor een aanvraag beschikking regulier behandelen voor het bouwen van 16 woningen t.h.v. Schuwacht  342-346 op locatie Schuwacht 346, 2931 BB Krimpen aan de Lek, Lekkerkerk (LKK00) D 7739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1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0011</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bouwen van 16 woningen t.h.v. Schuwacht  342-346, 2931 BB Krimpen aan de Lek</meta:user-defined>
    <meta:user-defined meta:name="DCTERMS.W3CDTF/DCTERMS.available">2024-01-26</meta:user-defined>
    <meta:user-defined meta:name="DCTERMS.W3CDTF/OVERHEIDop.jaargang">2024</meta:user-defined>
    <meta:user-defined meta:name="OVERHEIDop.publicationIssue">43811</meta:user-defined>
    <meta:user-defined meta:name="OVERHEIDop.GmbID/DC.identifier">gmb-2024-43811</meta:user-defined>
    <meta:user-defined meta:name="OVERHEIDop.versieInformatie"/>
  </office:meta>
</office:document-meta>
</file>