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anaaldijk 3(kadastrale perceel ZDR00-E.1)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4 heeft de gemeente een aanvraag omgevingsvergunning (regulier) ontvangen voor het perceel ter hoogte van Kanaaldijk 3(kadastrale perceel ZDR00-E.1)in Nieuwland. De aanvraag is geregistreerd onder zaaknummer OVR-2024-005874. De aanvraag betreft het tijdelijk plaatsen van een ponton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810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0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0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74</meta:user-defined>
    <dc:language>nl</dc:language>
    <meta:user-defined meta:name="OVERHEIDop.locatietype/OVERHEIDop.gebiedsmarkering">Vlak</meta:user-defined>
    <meta:user-defined meta:name="DC.title">Ingekomen aanvraag omgevingsvergunning ter hoogte van Kanaaldijk 3(kadastrale perceel ZDR00-E.1)in Nieuwla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04</meta:user-defined>
    <meta:user-defined meta:name="OVERHEIDop.GmbID/DC.identifier">gmb-2024-438104</meta:user-defined>
    <meta:user-defined meta:name="OVERHEIDop.versieInformatie"/>
  </office:meta>
</office:document-meta>
</file>