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Zeedijk 3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1/185174 / W2021-0635 voor een omgevingsvergunning betreffende het afwijken van de bestemming ten behoeve van het bouwen van een woning op een perceelnabij Zeedijk 36 te Stad aan 't Haringvlie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31 januari 2024 en liggen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 februari 2024 kan gedurende zes weke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81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Zeedijk 36 te Stad aan 't Haringvliet</meta:user-defined>
    <meta:user-defined meta:name="DCTERMS.W3CDTF/DCTERMS.available">2024-01-30</meta:user-defined>
    <meta:user-defined meta:name="DCTERMS.W3CDTF/OVERHEIDop.jaargang">2024</meta:user-defined>
    <meta:user-defined meta:name="OVERHEIDop.publicationIssue">43810</meta:user-defined>
    <meta:user-defined meta:name="OVERHEIDop.GmbID/DC.identifier">gmb-2024-43810</meta:user-defined>
    <meta:user-defined meta:name="OVERHEIDop.versieInformatie"/>
  </office:meta>
</office:document-meta>
</file>