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1e Tochtweg 13, 2913L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december 2023 een aanvraag om een omgevingsvergunning ontvangen. Het gaat over het bouwen van bedrijfspanden op de locatie 1e Tochtweg 13, 2913LN Nieuwerkerk aan den IJssel. De aanvraag is geregistreerd onder kenmerk 2023-0002024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8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242</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1e Tochtweg 13, 2913LN Nieuwerkerk aan den IJssel</meta:user-defined>
    <meta:user-defined meta:name="DCTERMS.W3CDTF/DCTERMS.available">2024-01-02</meta:user-defined>
    <meta:user-defined meta:name="DCTERMS.W3CDTF/OVERHEIDop.jaargang">2024</meta:user-defined>
    <meta:user-defined meta:name="OVERHEIDop.publicationIssue">4381</meta:user-defined>
    <meta:user-defined meta:name="OVERHEIDop.GmbID/DC.identifier">gmb-2024-4381</meta:user-defined>
    <meta:user-defined meta:name="OVERHEIDop.versieInformatie"/>
  </office:meta>
</office:document-meta>
</file>