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iddenweg 52 te Andijk Regelen en meten van aard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april 2024 namens gemeente Medemblik een volledige melding ontvangen van een ontwikkeling voor het bedrijf ‘Liander N.V.’ aan Middenweg 52 te Andijk. Het gaat over het plaatsen van een nieuw gasleverstation. De melding heeft het kenmerk OMG-030835/DMS45395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Regelen en meten van aardgas;</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0835/DMS4539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09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9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9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0835/DMS453956</meta:user-defined>
    <meta:user-defined meta:name="DCTERMS.abstract">Melding regelen en meten aardgas</meta:user-defined>
    <dc:language>nl</dc:language>
    <meta:user-defined meta:name="OVERHEIDop.locatietype/OVERHEIDop.gebiedsmarkering">Adres</meta:user-defined>
    <meta:user-defined meta:name="DC.title">Melding ontvangen voor Middenweg 52 te Andijk Regelen en meten van aardgas</meta:user-defined>
    <meta:user-defined meta:name="DCTERMS.W3CDTF/DCTERMS.available">2024-10-17</meta:user-defined>
    <meta:user-defined meta:name="DCTERMS.W3CDTF/OVERHEIDop.jaargang">2024</meta:user-defined>
    <meta:user-defined meta:name="OVERHEIDop.publicationIssue">438093</meta:user-defined>
    <meta:user-defined meta:name="OVERHEIDop.GmbID/DC.identifier">gmb-2024-438093</meta:user-defined>
    <meta:user-defined meta:name="OVERHEIDop.versieInformatie"/>
  </office:meta>
</office:document-meta>
</file>