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anderen van kozijnen, ramen en deuren aan Klaverblauwtje 2 4814T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anderen van kozijnen, ramen en deuren aan Klaverblauwtje 2 4814TD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en)</text:p>
              </text:list-item>
            </text:list>
            <text:p text:style-name="common-al">De gemeente Breda heeft op 15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9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08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900</meta:user-defined>
    <meta:user-defined meta:name="DCTERMS.abstract">het veranderen van kozijnen, ramen en de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anderen van kozijnen, ramen en deuren aan Klaverblauwtje 2 4814TD Breda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089</meta:user-defined>
    <meta:user-defined meta:name="OVERHEIDop.GmbID/DC.identifier">gmb-2024-438089</meta:user-defined>
    <meta:user-defined meta:name="OVERHEIDop.versieInformatie"/>
  </office:meta>
</office:document-meta>
</file>