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rthuizerweg 6, 3956NK Leersum, interne verbouwing woning (RX2024-00002536, 1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rthuizerweg 6, 3956NK Leersum, interne verbouwing woning (RX2024-00002536, 14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806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536</meta:user-defined>
    <meta:user-defined meta:name="DCTERMS.abstract">Darthuizerweg 6, 3956NK Leersum, interne verbouwing woning (RX2024-00002536, 14 oktober 2024)</meta:user-defined>
    <dc:language>nl</dc:language>
    <meta:user-defined meta:name="OVERHEIDop.locatietype/OVERHEIDop.gebiedsmarkering">Vlak</meta:user-defined>
    <meta:user-defined meta:name="DC.title">Gemeente Utrechtse Heuvelrug, ingediende aanvraag omgevingsvergunning - Darthuizerweg 6, 3956NK Leersum, interne verbouwing woning (RX2024-00002536, 14 oktober 2024)</meta:user-defined>
    <meta:user-defined meta:name="DCTERMS.W3CDTF/DCTERMS.available">2024-10-17</meta:user-defined>
    <meta:user-defined meta:name="DCTERMS.W3CDTF/OVERHEIDop.jaargang">2024</meta:user-defined>
    <meta:user-defined meta:name="OVERHEIDop.publicationIssue">438068</meta:user-defined>
    <meta:user-defined meta:name="OVERHEIDop.GmbID/DC.identifier">gmb-2024-438068</meta:user-defined>
    <meta:user-defined meta:name="OVERHEIDop.versieInformatie"/>
  </office:meta>
</office:document-meta>
</file>