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bedrijf, Groeneweg 164 in Bunnik</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Bunnik een melding Activiteitenbesluit ontvangen voor het bedrijf Autoservice Goes op het adres Groeneweg 164 in Bunnik. Het gaat om een melding voor het veranderen van het bedrijf. Er worden extra wasplaatsen aangelegd.</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e-mail naar e-mailadres: info@odru.nl met het zaaknummer Z-2023-103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80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3022</meta:user-defined>
    <dc:language>nl</dc:language>
    <meta:user-defined meta:name="OVERHEIDop.locatietype/OVERHEIDop.gebiedsmarkering">Punt</meta:user-defined>
    <meta:user-defined meta:name="DC.title">Melding voor veranderen bedrijf, Groeneweg 164 in Bunnik</meta:user-defined>
    <meta:user-defined meta:name="DCTERMS.W3CDTF/DCTERMS.available">2024-01-26</meta:user-defined>
    <meta:user-defined meta:name="DCTERMS.W3CDTF/OVERHEIDop.jaargang">2024</meta:user-defined>
    <meta:user-defined meta:name="OVERHEIDop.publicationIssue">43806</meta:user-defined>
    <meta:user-defined meta:name="OVERHEIDop.GmbID/DC.identifier">gmb-2024-43806</meta:user-defined>
    <meta:user-defined meta:name="OVERHEIDop.versieInformatie"/>
  </office:meta>
</office:document-meta>
</file>