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gevelsteen laagbouw en muurtjes, Dr Schaepmanlaan 1 561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030 </text:p>
            <text:p text:style-name="common-al"> Omschrijving: aanpassen gevelsteen laagbouw en muurtj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1 5615EA Eindhoven</text:p>
              </text:list-item>
            </text:list>
            <text:p text:style-name="common-al"> Datum ontvangst: 14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05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30</meta:user-defined>
    <meta:user-defined meta:name="DCTERMS.abstract">aanpassen gevelsteen laagbouw en muurtjes</meta:user-defined>
    <dc:language>nl</dc:language>
    <meta:user-defined meta:name="OVERHEIDop.locatietype/OVERHEIDop.gebiedsmarkering">Punt</meta:user-defined>
    <meta:user-defined meta:name="DC.title">Ingediende aanvraag omgevingsvergunning: aanpassen gevelsteen laagbouw en muurtjes, Dr Schaepmanlaan 1 5615EA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53</meta:user-defined>
    <meta:user-defined meta:name="OVERHEIDop.GmbID/DC.identifier">gmb-2024-438053</meta:user-defined>
    <meta:user-defined meta:name="OVERHEIDop.versieInformatie"/>
  </office:meta>
</office:document-meta>
</file>