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Databankweg 32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Databankweg 32, 3821 AL Amersfoort</text:span>
          </text:p>
            <text:p text:style-name="common-al">De Gemeente Amersfoort heeft op 01-10-2024 een aanvraag voor een omgevingsvergunning ontvangen voor het plaatsen van gevelreclame op het perceel Databankweg 32, 3821 AL Amersfoort, met kenmerk CLZ-000173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05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342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Databankweg 32, 3821 AL Amersf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50</meta:user-defined>
    <meta:user-defined meta:name="OVERHEIDop.GmbID/DC.identifier">gmb-2024-438050</meta:user-defined>
    <meta:user-defined meta:name="OVERHEIDop.versieInformatie"/>
  </office:meta>
</office:document-meta>
</file>