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uitengewone Algemene Leden Vergadering VSV Leonardo da Vinci op 29 november aan het stadhuis e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nov | Buitengewone Algemene Leden Vergadering VSV Leonardo da Vinci | Stadhuis en de Markt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804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4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4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Buitengewone Algemene Leden Vergadering VSV Leonardo da Vinci op 29 november aan het stadhuis en Markt te Delf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045</meta:user-defined>
    <meta:user-defined meta:name="OVERHEIDop.GmbID/DC.identifier">gmb-2024-438045</meta:user-defined>
    <meta:user-defined meta:name="OVERHEIDop.versieInformatie"/>
  </office:meta>
</office:document-meta>
</file>