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ergierdeweg 292 2026BJ Haarlem, 0392-2023-0135105, het realiseren van onderkomen voor egels bij het Vogelhospitaal, verzonden 15-10-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8042</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042</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042</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5105</meta:user-defined>
    <meta:user-defined meta:name="DCTERMS.abstract">het realiseren van onderkomen voor egels bij het Vogelhospitaal </meta:user-defined>
    <dc:language>nl</dc:language>
    <meta:user-defined meta:name="OVERHEIDop.locatietype/OVERHEIDop.gebiedsmarkering">Punt</meta:user-defined>
    <meta:user-defined meta:name="DC.title">Gemeente Haarlem, omgevingsvergunning verleend, Vergierdeweg 292 2026BJ Haarlem, 0392-2023-0135105, het realiseren van onderkomen voor egels bij het Vogelhospitaal, verzonden 15-10-2024</meta:user-defined>
    <meta:user-defined meta:name="DCTERMS.W3CDTF/DCTERMS.available">2024-10-17</meta:user-defined>
    <meta:user-defined meta:name="DCTERMS.W3CDTF/OVERHEIDop.jaargang">2024</meta:user-defined>
    <meta:user-defined meta:name="OVERHEIDop.publicationIssue">438042</meta:user-defined>
    <meta:user-defined meta:name="OVERHEIDop.GmbID/DC.identifier">gmb-2024-438042</meta:user-defined>
    <meta:user-defined meta:name="OVERHEIDop.versieInformatie"/>
  </office:meta>
</office:document-meta>
</file>