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depot van 18 oktober t/m 8 november 2024 t.h.v. Aalborg Haackslaan 25, 3342G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bouwdepot van 18 oktober t/m 8 november 2024 ter hoogte van Aalborg Haackslaan 25, 3342GK Hendrik-Ido-Ambacht. De vergunning heeft zaaknummer Z2024-00000491. Het betreft de volgende activiteit(en):</text:p>
            <text:p text:style-name="common-al">* Vergunning plaatsing objecten op de weg</text:p>
            <text:p text:style-name="common-al">Datum besluit: 14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803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3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3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91</meta:user-defined>
    <meta:user-defined meta:name="DCTERMS.abstract">Betreft:  Besluit op locatie Aalborg Haackslaan 25, 3342GK Hendrik-Ido-Ambacht</meta:user-defined>
    <dc:language>nl</dc:language>
    <meta:user-defined meta:name="OVERHEIDop.locatietype/OVERHEIDop.gebiedsmarkering">Punt</meta:user-defined>
    <meta:user-defined meta:name="DC.title">Toestemming voor het plaatsen van een bouwdepot van 18 oktober t/m 8 november 2024 t.h.v. Aalborg Haackslaan 25, 3342GK Hendrik-Ido-Ambacht</meta:user-defined>
    <meta:user-defined meta:name="DCTERMS.W3CDTF/DCTERMS.available">2024-10-17</meta:user-defined>
    <meta:user-defined meta:name="DCTERMS.W3CDTF/OVERHEIDop.jaargang">2024</meta:user-defined>
    <meta:user-defined meta:name="OVERHEIDop.publicationIssue">438037</meta:user-defined>
    <meta:user-defined meta:name="OVERHEIDop.GmbID/DC.identifier">gmb-2024-438037</meta:user-defined>
    <meta:user-defined meta:name="OVERHEIDop.versieInformatie"/>
  </office:meta>
</office:document-meta>
</file>