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mtuin 37 t/m 6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een besluit genomen op de aanvraag met zaaknummer Z2023-00465 voor een omgevingsvergunning betreffende het realiseren van een appartementengebouw met 27 appartementen op locatie Bloemtuin 37 t/m 6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803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65</meta:user-defined>
    <dc:language>nl</dc:language>
    <meta:user-defined meta:name="OVERHEIDop.locatietype/OVERHEIDop.gebiedsmarkering">Punt</meta:user-defined>
    <meta:user-defined meta:name="DC.title">Kennisgeving besluit op aanvraag omgevingsvergunning Bloemtuin 37 t/m 63 te Middelharn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36</meta:user-defined>
    <meta:user-defined meta:name="OVERHEIDop.GmbID/DC.identifier">gmb-2024-438036</meta:user-defined>
    <meta:user-defined meta:name="OVERHEIDop.versieInformatie"/>
  </office:meta>
</office:document-meta>
</file>