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condensors (gascooler en buitenverdamper) op het dak van de supermarkt, Theaterplein 11 2711E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10-2024 een besluit verzonden op de aanvraag met zaaknummer 2024-113875 voor het plaatsen van condensors (gascooler en buitenverdamper) op het dak van de supermarkt op locatie Theaterplein 11 2711EK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803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13875</meta:user-defined>
    <meta:user-defined meta:name="DCTERMS.abstract">het plaatsen van condensors (gascooler en buitenverdamper) op het dak van de supermark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condensors (gascooler en buitenverdamper) op het dak van de supermarkt, Theaterplein 11 2711EK Zoetermeer</meta:user-defined>
    <meta:user-defined meta:name="DCTERMS.W3CDTF/DCTERMS.available">2024-10-17</meta:user-defined>
    <meta:user-defined meta:name="DCTERMS.W3CDTF/OVERHEIDop.jaargang">2024</meta:user-defined>
    <meta:user-defined meta:name="OVERHEIDop.externeBijlage">GEDEELD_202410_GFO_ZAKEN_123989_OW08_Beschikkin...|exb-2024-39669</meta:user-defined>
    <meta:user-defined meta:name="OVERHEIDop.publicationIssue">438033</meta:user-defined>
    <meta:user-defined meta:name="OVERHEIDop.GmbID/DC.identifier">gmb-2024-438033</meta:user-defined>
    <meta:user-defined meta:name="OVERHEIDop.versieInformatie"/>
  </office:meta>
</office:document-meta>
</file>