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Mark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Falla</text:p>
            <text:p text:style-name="common-al">Locatie: Markt 34</text:p>
            <text:p text:style-name="common-al">Dossiernummer: 4280829</text:p>
            <text:p text:style-name="common-al">Verzenddatum besluit: 7 oktober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3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Markt 34</meta:user-defined>
    <meta:user-defined meta:name="DCTERMS.W3CDTF/DCTERMS.available">2024-10-17</meta:user-defined>
    <meta:user-defined meta:name="DCTERMS.W3CDTF/OVERHEIDop.jaargang">2024</meta:user-defined>
    <meta:user-defined meta:name="OVERHEIDop.publicationIssue">438031</meta:user-defined>
    <meta:user-defined meta:name="OVERHEIDop.GmbID/DC.identifier">gmb-2024-438031</meta:user-defined>
    <meta:user-defined meta:name="OVERHEIDop.versieInformatie"/>
  </office:meta>
</office:document-meta>
</file>