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de Sint en Pieten op 23 november aan Rijn-Schiekanaal, Oostsingel e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 | Intocht Sint en Pieten | Rijn-Schiekanaal, Oostsingel en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802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de intocht van de Sint en Pieten op 23 november aan Rijn-Schiekanaal, Oostsingel en Binnenstad te Delf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27</meta:user-defined>
    <meta:user-defined meta:name="OVERHEIDop.GmbID/DC.identifier">gmb-2024-438027</meta:user-defined>
    <meta:user-defined meta:name="OVERHEIDop.versieInformatie"/>
  </office:meta>
</office:document-meta>
</file>