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14-3 107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ging - doorbreken draagmuur</text:p>
            <text:p text:style-name="common-al">Zaakadres: Henrick de Keijserplein 14-3 1073SX Amsterdam</text:p>
            <text:p text:style-name="common-al">Datum ontvangst: 01-10-2024</text:p>
            <text:p text:style-name="common-al">Zaaknummer: Z2024-030366</text:p>
            <text:p text:style-name="common-al">DSO-nummer: 20241001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66</meta:user-defined>
    <meta:user-defined meta:name="DCTERMS.abstract">interne wijzging - doorbrek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ck de Keijserplein 14-3 1073SX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26</meta:user-defined>
    <meta:user-defined meta:name="OVERHEIDop.GmbID/DC.identifier">gmb-2024-438026</meta:user-defined>
    <meta:user-defined meta:name="OVERHEIDop.versieInformatie"/>
  </office:meta>
</office:document-meta>
</file>