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Carnavalsoptocht Poelgilderdam op 11 februari 2024, Kudelstaartseweg 239, Dorpshuis Kudelstaart ‘t Podium (start/finish) en verder volgens route door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januari 2024 een besluit genomen op de aanvraag. De vergunning is aangevraagd voor Carnavalsoptocht Poelgilderdam op 11 februari 2024 op locatie Kudelstaartseweg 239, Dorpshuis Kudelstaart ‘t Podium (start/finish) en verder volgens route door Kudelstaart. Periode geldigheid vergunning:11 februari 2024 tot 29 februari 2028.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Zondagswet</text:p>
              </text:list-item>
              <text:list-item text:style-override="id1-3-2-1-1-2-3">
                <text:number>•</text:number>
                <text:p text:style-name="al">aanstellen van verkeersregelaars</text:p>
              </text:list-item>
            </text:list>
            <text:p text:style-name="common-al">De aanvraag is geregistreerd onder zaaknummer Z2023-00003399. De evenementenvergunning is toegekend.</text:p>
            <text:p text:style-name="common-al">
            <text:span text:style-name="nadrukvet">Bent u het niet eens met het besluit?</text:span>
          </text:p>
            <text:p text:style-name="common-al">U kunt Gemeente Aalsmeer tot 6 maart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3-000033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80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3399</meta:user-defined>
    <meta:user-defined meta:name="DCTERMS.abstract">Betreft:  besluit op locatie Kudelstaartseweg 239, Dorpshuis Kudelstaart ‘t Podium (start/finish) en verder volgens route door Kudelstaart</meta:user-defined>
    <dc:language>nl</dc:language>
    <meta:user-defined meta:name="OVERHEIDop.locatietype/OVERHEIDop.gebiedsmarkering">Punt</meta:user-defined>
    <meta:user-defined meta:name="DC.title">Aanvraag vergunning toegekend voor Carnavalsoptocht Poelgilderdam op 11 februari 2024, Kudelstaartseweg 239, Dorpshuis Kudelstaart ‘t Podium (start/finish) en verder volgens route door Kudelstaart</meta:user-defined>
    <meta:user-defined meta:name="DCTERMS.W3CDTF/DCTERMS.available">2024-02-01</meta:user-defined>
    <meta:user-defined meta:name="DCTERMS.W3CDTF/OVERHEIDop.jaargang">2024</meta:user-defined>
    <meta:user-defined meta:name="OVERHEIDop.publicationIssue">43802</meta:user-defined>
    <meta:user-defined meta:name="OVERHEIDop.GmbID/DC.identifier">gmb-2024-43802</meta:user-defined>
    <meta:user-defined meta:name="OVERHEIDop.versieInformatie"/>
  </office:meta>
</office:document-meta>
</file>