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4853, het wijzigen van de gevel (verbouwen) Bornsestraat 376 en het realiseren van een uitweg 37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10-2024 10:5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0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4/154853</meta:user-defined>
    <meta:user-defined meta:name="DCTERMS.abstract">het wijzigen van de gevel (verbouwen) Bornsestraat 376 en het realiseren van een uitweg 378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4853, het wijzigen van de gevel (verbouwen) Bornsestraat 376 en het realiseren van een uitweg 378 te Almelo.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015</meta:user-defined>
    <meta:user-defined meta:name="OVERHEIDop.GmbID/DC.identifier">gmb-2024-438015</meta:user-defined>
    <meta:user-defined meta:name="OVERHEIDop.versieInformatie"/>
  </office:meta>
</office:document-meta>
</file>