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eningen 21, 7924PH Veeningen: het afwijken v.h. omgevingsplan t.b.v. het verbouwen van schuur tot logiesruimte (14 okto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198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801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1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1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85</meta:user-defined>
    <meta:user-defined meta:name="DCTERMS.abstract">Betreft: Aanvraag op locatie Veeningen 21, 7924PH Veening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eeningen 21, 7924PH Veeningen: het afwijken v.h. omgevingsplan t.b.v. het verbouwen van schuur tot logiesruimte (14 oktober 2024)</meta:user-defined>
    <meta:user-defined meta:name="DCTERMS.W3CDTF/DCTERMS.available">2024-10-17</meta:user-defined>
    <meta:user-defined meta:name="DCTERMS.W3CDTF/OVERHEIDop.jaargang">2024</meta:user-defined>
    <meta:user-defined meta:name="OVERHEIDop.publicationIssue">438013</meta:user-defined>
    <meta:user-defined meta:name="OVERHEIDop.GmbID/DC.identifier">gmb-2024-438013</meta:user-defined>
    <meta:user-defined meta:name="OVERHEIDop.versieInformatie"/>
  </office:meta>
</office:document-meta>
</file>