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ontheffing hoogwerker 15-10 t/m 02-11-2024 op de locatie Koestraat 121 S</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4 een besluit genomen op de aanvraag met zaaknummer 19311467977 ontheffing voor voorwerp op of aan de weg plaatsen ontheffing hoogwerker 15-10 t/m 02-11-2024 op de locatie Koestraat 12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00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67977</meta:user-defined>
    <dc:language>nl</dc:language>
    <meta:user-defined meta:name="OVERHEIDop.locatietype/OVERHEIDop.gebiedsmarkering">Vlak</meta:user-defined>
    <meta:user-defined meta:name="DC.title">Kennisgeving besluit op aanvraag ontheffing voor voorwerp op of aan de weg plaatsen ontheffing hoogwerker 15-10 t/m 02-11-2024 op de locatie Koestraat 121 S</meta:user-defined>
    <meta:user-defined meta:name="DCTERMS.W3CDTF/DCTERMS.available">2024-10-17</meta:user-defined>
    <meta:user-defined meta:name="DCTERMS.W3CDTF/OVERHEIDop.jaargang">2024</meta:user-defined>
    <meta:user-defined meta:name="OVERHEIDop.publicationIssue">438009</meta:user-defined>
    <meta:user-defined meta:name="OVERHEIDop.GmbID/DC.identifier">gmb-2024-438009</meta:user-defined>
    <meta:user-defined meta:name="OVERHEIDop.versieInformatie"/>
  </office:meta>
</office:document-meta>
</file>