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elevenissen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elevenissenbos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59081</text:p>
            <text:p text:style-name="common-al">Onderwerp: Avondsurvival</text:p>
            <text:p text:style-name="common-al">Locatie: Belevenissenbos</text:p>
            <text:p text:style-name="common-al">Datum activiteit: 9 nov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800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0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0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590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melding - belevenissenbo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005</meta:user-defined>
    <meta:user-defined meta:name="OVERHEIDop.GmbID/DC.identifier">gmb-2024-438005</meta:user-defined>
    <meta:user-defined meta:name="OVERHEIDop.versieInformatie"/>
  </office:meta>
</office:document-meta>
</file>