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 middenspanningleiding op de locatie Kennemerweg 78   Zandvoort, ingekomen 9 september 2024, zaaknummer ODIJ-Z-24-1501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aanleg middenspanningleiding op de locatie Kennemerweg 78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800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0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0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anleg middenspanningleiding op de locatie Kennemerweg 78   Zandvoort, ingekomen 9 september 2024, zaaknummer ODIJ-Z-24-150103</meta:user-defined>
    <meta:user-defined meta:name="DCTERMS.W3CDTF/DCTERMS.available">2024-10-17</meta:user-defined>
    <meta:user-defined meta:name="DCTERMS.W3CDTF/OVERHEIDop.jaargang">2024</meta:user-defined>
    <meta:user-defined meta:name="OVERHEIDop.publicationIssue">438002</meta:user-defined>
    <meta:user-defined meta:name="OVERHEIDop.GmbID/DC.identifier">gmb-2024-438002</meta:user-defined>
    <meta:user-defined meta:name="OVERHEIDop.versieInformatie"/>
  </office:meta>
</office:document-meta>
</file>