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egrim 4, 4568 BN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staande woning verbouwen en aanbouw realiseren aan Isegrim 4, 4568 BN Nieuw Namen</text:span>
          </text:p>
            <text:p text:style-name="common-al">De  Gemeente Hulst heeft een aanvraag voor een omgevingsvergunning ontvangen. De vergunning is aangevraagd voor bestaande woning verbouwen en aanbouw realiseren aan Isegrim 4, 4568 BN Nieuw Namen.</text:p>
            <text:p text:style-name="common-al">
            
          </text:p>
            <text:p text:style-name="common-al">Zaaknummer: 067765621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8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212</meta:user-defined>
    <meta:user-defined meta:name="DCTERMS.abstract">Aanvraag vergunning voor 0677656212 bestaande woning verbouwen en aanbouw realiseren aan Isegrim 4, 4568 BN Nieuw Namen</meta:user-defined>
    <dc:language>nl</dc:language>
    <meta:user-defined meta:name="OVERHEIDop.locatietype/OVERHEIDop.gebiedsmarkering">Punt</meta:user-defined>
    <meta:user-defined meta:name="DC.title">Aanvraag omgevingsvergunning, Isegrim 4, 4568 BN Nieuw Na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80</meta:user-defined>
    <meta:user-defined meta:name="OVERHEIDop.GmbID/DC.identifier">gmb-2024-4380</meta:user-defined>
    <meta:user-defined meta:name="OVERHEIDop.versieInformatie"/>
  </office:meta>
</office:document-meta>
</file>