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 voor het kappen van twee bomen aan de Nieuwe Gagels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4-10-2024</text:p>
            <text:p text:style-name="common-al">
            <text:span text:style-name="nadrukvet">Locatie:</text:span> Nieuwe Gagels 5, 8332KA Steenwijk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Z2024-000086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863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6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799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9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9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634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 voor het kappen van twee bomen aan de Nieuwe Gagels 5 in Steenwij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7997</meta:user-defined>
    <meta:user-defined meta:name="OVERHEIDop.GmbID/DC.identifier">gmb-2024-437997</meta:user-defined>
    <meta:user-defined meta:name="OVERHEIDop.versieInformatie"/>
  </office:meta>
</office:document-meta>
</file>