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tot wijziging subsidieregeling Vreugdevuren jaarwisseling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
            <text:p text:style-name="al">In 2023 hebben vier subsidieaanvragers in totaal € 500.000,- subsidie ontvangen. Dit jaar is de verwachting dat er maar drie traditionele vreugdevuren worden georganiseerd en dat er dus drie aanvragers aanspraak willen maken op deze subsidieregeling. Het subsidieplafond is hierop aangepast. </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2">
              <text:list-item text:style-override="id1-3-2-2-1-12-1">
                <text:number>-</text:number>
                <text:p text:style-name="al">artikel 5 van de Algemene Subsidieverordening Den Haag 2020;</text:p>
              </text:list-item>
            </text:list>
            <text:p text:style-name="al"/>
            <text:p text:style-name="al">besluit: </text:p>
            <text:p text:style-name="al"/>
            <text:list text:style-name="id1-3-2-2-1-16">
              <text:list-item text:style-override="id1-3-2-2-1-16-1">
                <text:number>-</text:number>
                <text:p text:style-name="al">vast te stellen de Regeling tot wijziging van de Subsidieregeling vreugdevuren jaarwisseling Den Haag 2021:</text:p>
              </text:list-item>
            </text:list>
            <text:p text:style-name="al"/>
            <text:p text:style-name="al">
            <text:span text:style-name="nadrukvet">Artikel I</text:span>
          </text:p>
            <text:p text:style-name="al">De Subsidieregeling vreugdevuren jaarwisseling Den Haag 2021 wordt gewijzigd als volgt. </text:p>
            <text:p text:style-name="al"/>
            <text:list text:style-name="id1-3-2-2-1-21">
              <text:list-item text:style-override="id1-3-2-2-1-21-1">
                <text:number>A</text:number>
                <text:p text:style-name="al"> Artikel 1:4 komt te luiden:</text:p>
                <text:p text:style-name="al">
                <text:span text:style-name="nadrukvet">Artikel 1:4 Activiteiten</text:span>
              </text:p>
                <text:p text:style-name="al"> Subsidie wordt uitsluitend verstrekt voor de organisatie van de traditionele vreugdevuren op de gebruikelijke locaties in:</text:p>
                <text:p text:style-name="al">a, Duindorp;</text:p>
                <text:p text:style-name="al">b. Scheveningen; en</text:p>
                <text:p text:style-name="al">c. Laak.</text:p>
              </text:list-item>
            </text:list>
            <text:p text:style-name="al"/>
            <text:list text:style-name="id1-3-2-2-1-23">
              <text:list-item text:style-override="id1-3-2-2-1-23-1">
                <text:number>B</text:number>
                <text:p text:style-name="al"> Artikel 1:7 komt te luiden:</text:p>
                <text:p text:style-name="al">
                <text:span text:style-name="nadrukvet">Artikel 1:7 Hoogte van de subsidie</text:span>
              </text:p>
                <text:p text:style-name="al">1. Een subsidie voor een vreugdevuur in Duindorp of Scheveningen bedraagt maximaal € 177.000,- per vreugdevuur per jaar.</text:p>
                <text:p text:style-name="al">2. Een subsidie voor een vreugdevuur in Laak bedraagt maximaal € 98.000,- per jaar.</text:p>
                <text:p text:style-name="al">3. Het college kan bij besluit de hoogte van de in het eerste en tweede lid genoemde bedragen wijzigen. </text:p>
              </text:list-item>
            </text:list>
            <text:p text:style-name="al"/>
            <text:list text:style-name="id1-3-2-2-1-25">
              <text:list-item text:style-override="id1-3-2-2-1-25-1">
                <text:number>C</text:number>
                <text:p text:style-name="al"> Artikel 1:8 komt te luiden:</text:p>
                <text:p text:style-name="al">
                <text:span text:style-name="nadrukvet">Artikel 1:8 Subsidieplafond</text:span>
              </text:p>
                <text:p text:style-name="al">1. Het college stelt per kalenderjaar een subsidieplafond vast.</text:p>
                <text:p text:style-name="al">2. Het plafond voor 2024 bedraagt € 452.000,-.</text:p>
                <text:p text:style-name="al">3. Het college stelt vanaf 2025 jaarlijks het subsidieplafond bij besluit vast.</text:p>
                <text:p text:style-name="al">4. Het college kan het subsidieplafond verlagen conform artikel 7 van de ASV.</text:p>
              </text:list-item>
            </text:list>
            <text:p text:style-name="al"/>
            <text:list text:style-name="id1-3-2-2-1-27">
              <text:list-item text:style-override="id1-3-2-2-1-27-1">
                <text:number>D</text:number>
                <text:p text:style-name="al"> Artikel 1:9 komt te luiden:</text:p>
                <text:p text:style-name="al">
                <text:span text:style-name="nadrukvet">Artikel 1:9 Wijze van verdeling</text:span>
              </text:p>
                <text:p text:style-name="al">Indien bij honorering van alle aanvragen het subsidieplafond wordt overschreden, wordt de maximaal per aanvraag te verstrekken subsidie naar rato verlaagd. </text:p>
              </text:list-item>
            </text:list>
            <text:p text:style-name="al"/>
            <text:list text:style-name="id1-3-2-2-1-29">
              <text:list-item text:style-override="id1-3-2-2-1-29-1">
                <text:number>E</text:number>
                <text:p text:style-name="al"> Artikel 4:3 komt te luiden:</text:p>
                <text:p text:style-name="al">
                <text:span text:style-name="nadrukvet">Artikel 4:3 bevoorschotting</text:span>
              </text:p>
                <text:p text:style-name="al"> Bevoorschotting vindt plaats op de volgende wijze: 100% van de verleende subsidie in één termijn.</text:p>
              </text:list-item>
            </text:list>
            <text:p text:style-name="al"/>
            <text:p text:style-name="al">
            <text:span text:style-name="nadrukvet">Artikel II</text:span>
          </text:p>
            <text:p text:style-name="al">Deze regeling treedt in werking op de dag na de datum van uitgifte in het Gemeenteblad waarin zij wordt geplaatst, met dien verstande dat de bepalingen die op grond van deze regeling worden gewijzigd van kracht blijven voor de tijdvakken waarvoor zij hebben gegolden.</text:p>
            <text:p text:style-name="al"/>
            <text:p text:style-name="al">Den Haag, 8 oktober 2024</text:p>
            <text:p text:style-name="al">Het college van burgemeester en wethouders, </text:p>
            <text:p text:style-name="al"/>
            <text:p text:style-name="al">de secretaris,</text:p>
            <text:p text:style-name="al">Ilma Merx</text:p>
            <text:p text:style-name="al"/>
            <text:p text:style-name="al">de locoburgemeester,</text:p>
            <text:p text:style-name="al">Mariëlle Vavi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99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9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9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OVERHEID.TaxonomieBeleidsagendaDecentraal/OVERHEID.category">Financiën | Organisatie en beleid</meta:user-defined>
    <meta:user-defined meta:name="DC.source">https://lokaleregelgeving.overheid.nl/CVDR643067/1</meta:user-defined>
    <meta:user-defined meta:name="OVERHEIDop.referentienummer">RIS309041  DSO/10126468</meta:user-defined>
    <meta:user-defined meta:name="DCTERMS.alternative">Subsidieregeling vreugdevuren jaarwisseling Den Haag 2021 </meta:user-defined>
    <dc:language>nl</dc:language>
    <meta:user-defined meta:name="OVERHEIDop.locatietype/OVERHEIDop.gebiedsmarkering">Gemeente</meta:user-defined>
    <meta:user-defined meta:name="DC.title">Subsidieregeling vreugdevuren jaarwisseling Den Haag 2021</meta:user-defined>
    <meta:user-defined meta:name="DCTERMS.W3CDTF/DCTERMS.available">2024-10-17</meta:user-defined>
    <meta:user-defined meta:name="DCTERMS.W3CDTF/OVERHEIDop.jaargang">2024</meta:user-defined>
    <meta:user-defined meta:name="OVERHEIDop.publicationIssue">437995</meta:user-defined>
    <meta:user-defined meta:name="OVERHEIDop.betreftRegeling">CVDR660152_3</meta:user-defined>
    <meta:user-defined meta:name="xs:date/OVERHEIDop.startdatum">2024-10-18</meta:user-defined>
    <meta:user-defined meta:name="OVERHEIDop.GmbID/DC.identifier">gmb-2024-437995</meta:user-defined>
    <meta:user-defined meta:name="OVERHEIDop.versieInformatie"/>
  </office:meta>
</office:document-meta>
</file>