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, voor ontheffing artikel 35 van de Alcoholwet voor het 'Bukkum Toernooi' op 31 december 2024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De burgemeester van de gemeente Dalfsen maakt</text:span> bekend dat de volgende ontheffing is verleend:</text:p>
            <text:p text:style-name="common-al">
            <text:span text:style-name="nadrukvet">Kenmerk:</text:span> Z/24/736763</text:p>
            <text:p text:style-name="common-al">
            <text:span text:style-name="nadrukvet">Type ontheffing:</text:span> ontheffing artikel 35 Alcoholwet </text:p>
            <text:p text:style-name="common-al">
            <text:span text:style-name="nadrukvet">Verzenddatum besluit: 15-10-2024</text:span>
          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aanvragen van een ontheffing artikel 35 van de Alcoholwet voor het 'Bukkum Toernooi' op 31 december 2024</text:p>
            <text:p text:style-name="common-al">
            <text:span text:style-name="nadrukvet">Inzage</text:span>
          </text:p>
            <text:p text:style-name="common-al">De verleende ontheffing die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<text:span text:style-name="nadrukcur">de burgemeester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99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9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36763</meta:user-defined>
    <meta:user-defined meta:name="DCTERMS.abstract">het organiseren van het 'Bukkum Toernooi' op 31 december 2024</meta:user-defined>
    <dc:language>nl</dc:language>
    <meta:user-defined meta:name="OVERHEIDop.locatietype/OVERHEIDop.gebiedsmarkering">Punt</meta:user-defined>
    <meta:user-defined meta:name="DC.title">Verleende ontheffing, voor ontheffing artikel 35 van de Alcoholwet voor het 'Bukkum Toernooi' op 31 december 2024, Ruigedoornstraat 108 7721BR Dalf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91</meta:user-defined>
    <meta:user-defined meta:name="OVERHEIDop.GmbID/DC.identifier">gmb-2024-437991</meta:user-defined>
    <meta:user-defined meta:name="OVERHEIDop.versieInformatie"/>
  </office:meta>
</office:document-meta>
</file>