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Van Pallandtstraat 1 in Varsseveld, voor de verbouw en uitbreiden van een pand</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het college van burgemeester en wethouders een besluit genomen om de beslistermijn voor de aanvraag voor een omgevingsvergunning, voor de verbouw en uitbreiden van een pand op het perceel gelegen aan de Van Pallandtstraat 1 in Varsseveld met zes weken te verdagen. Het besluit is verzonden op 24 jan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9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Van Pallandtstraat 1 in Varsseveld, voor de verbouw en uitbreiden van een pand</meta:user-defined>
    <meta:user-defined meta:name="DCTERMS.W3CDTF/DCTERMS.available">2024-01-26</meta:user-defined>
    <meta:user-defined meta:name="DCTERMS.W3CDTF/OVERHEIDop.jaargang">2024</meta:user-defined>
    <meta:user-defined meta:name="OVERHEIDop.publicationIssue">43799</meta:user-defined>
    <meta:user-defined meta:name="OVERHEIDop.GmbID/DC.identifier">gmb-2024-43799</meta:user-defined>
    <meta:user-defined meta:name="OVERHEIDop.versieInformatie"/>
  </office:meta>
</office:document-meta>
</file>