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gebruik van een alcoholwetvergunning aan Rembrandtlaan 26C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eggen van ontwerpbesluit para commerciële alcoholwet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anvrager Horeca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Registratie nr/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V de Braak</text:p>
                  </table:table-cell>
                  <table:table-cell table:style-name="entry" table:number-rows-spanned="1" table:number-columns-spanned="1">
                    <text:p text:style-name="table_al">Rembrandtlaan 26C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051498/14-10-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U kunt bij de afdeling Veiligheid en Naleving informatie opvragen over ter inzage gelegde vergunning door een e-mail te sturen naar </text:span>
            <text:a xlink:href="mailto:gemeente@helmond.nl" xlink:type="simple">
              <text:span text:style-name="nadrukcur">gemeente@helmond.nl</text:span>
            </text:a>
            <text:span text:style-name="nadrukcur">.</text:span>
          </text:p>
            <text:p text:style-name="common-al">
            <text:span text:style-name="nadrukcur">Tegen het ontwerpbesluit kunt u gedurende 6 weken uw zienswijze bekendmaken. </text:span>
          </text:p>
            <text:p text:style-name="common-al">
            <text:span text:style-name="nadrukcur">U kunt uw zienswijze sturen naar: Postbus 950, 5700 AZ Helmond t.a.v. afdeling Veiligheid en Naleving of per e-mail sturen naar </text:span>
            <text:a xlink:href="mailto:gemeente@helmond.nl" xlink:type="simple">
              <text:span text:style-name="nadrukcur">gemeente@helmond.nl</text:span>
            </text:a>
            <text:span text:style-name="nadrukcur">. </text:span>
          </text:p>
            <text:p text:style-name="common-al">
            <text:span text:style-name="nadrukcur">Na afloop van deze termijn kunnen wij, na beoordeling/afhandeling van de eventueel ingebrachte zienswijzen, de vergunning verlenen of weiger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97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7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051498</meta:user-defined>
    <dc:language>nl</dc:language>
    <meta:user-defined meta:name="OVERHEIDop.locatietype/OVERHEIDop.gebiedsmarkering">Adres</meta:user-defined>
    <meta:user-defined meta:name="DC.title">Ontwerpbesluit voor het gebruik van een alcoholwetvergunning aan Rembrandtlaan 26C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78</meta:user-defined>
    <meta:user-defined meta:name="OVERHEIDop.GmbID/DC.identifier">gmb-2024-437978</meta:user-defined>
    <meta:user-defined meta:name="OVERHEIDop.versieInformatie"/>
  </office:meta>
</office:document-meta>
</file>