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51 bomen vanuit de boomveiligheidscontrole, op verschillende locaties binnen de gemeente Amersfoort, met kenmerk CLZ-0001809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51 bomen vanuit de boomveiligheidscontrole, op verschillende locaties binnen de gemeente Amersfoort</text:span>
          </text:p>
            <text:p text:style-name="common-al">De Gemeente Amersfoort heeft op 10-10-2024 een aanvraag voor een omgevingsvergunning ontvangen voor het kappen van 51 bomen vanuit de boomveiligheidscontrole, op verschillende locaties binnen de gemeente Amersfoort met kenmerk CLZ-0001809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797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7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7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8097</meta:user-defined>
    <dc:language>nl</dc:language>
    <meta:user-defined meta:name="OVERHEIDop.locatietype/OVERHEIDop.gebiedsmarkering">Punt</meta:user-defined>
    <meta:user-defined meta:name="DC.title">Ontvangen aanvraag omgevingsvergunning voor het kappen van 51 bomen vanuit de boomveiligheidscontrole, op verschillende locaties binnen de gemeente Amersfoort, met kenmerk CLZ-00018097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974</meta:user-defined>
    <meta:user-defined meta:name="OVERHEIDop.GmbID/DC.identifier">gmb-2024-437974</meta:user-defined>
    <meta:user-defined meta:name="OVERHEIDop.versieInformatie"/>
  </office:meta>
</office:document-meta>
</file>