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kozijn en opschonen gevel, Vrijstraat 19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028 </text:p>
            <text:p text:style-name="common-al"> Omschrijving: vervangen kozijn en opschonen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9 5611AT Eindhoven</text:p>
              </text:list-item>
            </text:list>
            <text:p text:style-name="common-al"> Datum ontvangst: 14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97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7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7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28</meta:user-defined>
    <meta:user-defined meta:name="DCTERMS.abstract">vervangen kozijn en opschonen gevel</meta:user-defined>
    <dc:language>nl</dc:language>
    <meta:user-defined meta:name="OVERHEIDop.locatietype/OVERHEIDop.gebiedsmarkering">Punt</meta:user-defined>
    <meta:user-defined meta:name="DC.title">Ingediende aanvraag omgevingsvergunning: vervangen kozijn en opschonen gevel, Vrijstraat 19 5611AT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73</meta:user-defined>
    <meta:user-defined meta:name="OVERHEIDop.GmbID/DC.identifier">gmb-2024-437973</meta:user-defined>
    <meta:user-defined meta:name="OVERHEIDop.versieInformatie"/>
  </office:meta>
</office:document-meta>
</file>