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8935</text:p>
            <text:p text:style-name="common-al">
            <text:span text:style-name="nadrukvet">Ingekomen:</text:span> 14-10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8935" xlink:type="simple">publicatiesomgevingsvergunningen@leiden.nl</text:a> de volgende gegevens:</text:p>
            <text:p text:style-name="common-al">-het kenmerk van de aanvraag: Z/24/3748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9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8935</meta:user-defined>
    <meta:user-defined meta:name="DCTERMS.abstract">verbouwing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pand,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714_Samenvatting|exb-2024-39668</meta:user-defined>
    <meta:user-defined meta:name="OVERHEIDop.publicationIssue">437970</meta:user-defined>
    <meta:user-defined meta:name="OVERHEIDop.GmbID/DC.identifier">gmb-2024-437970</meta:user-defined>
    <meta:user-defined meta:name="OVERHEIDop.versieInformatie"/>
  </office:meta>
</office:document-meta>
</file>