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dumerweg 7, 9919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gemeente Eemsdelta een aanvraag ontvangen voor het kappen van een boom (spoedkap ivm gevaar) op de locatie Stedumerweg 7, 9919T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96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197</meta:user-defined>
    <meta:user-defined meta:name="DCTERMS.abstract">14 oktober 2024 voor het kappen van een boom (spoedkap ivm gevaar) op de locatie Stedumerweg 7, 9919TE Loppersum.</meta:user-defined>
    <dc:language>nl</dc:language>
    <meta:user-defined meta:name="OVERHEIDop.locatietype/OVERHEIDop.gebiedsmarkering">Vlak</meta:user-defined>
    <meta:user-defined meta:name="DC.title">Kennisgeving ontvangst aanvraag omgevingsvergunning Stedumerweg 7, 9919TE Loppers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960</meta:user-defined>
    <meta:user-defined meta:name="OVERHEIDop.GmbID/DC.identifier">gmb-2024-437960</meta:user-defined>
    <meta:user-defined meta:name="OVERHEIDop.versieInformatie"/>
  </office:meta>
</office:document-meta>
</file>