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Lichtjestocht”, zaterdag 2 november 2024 van 19:00 tot 21:00 uur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Barendrecht maakt bekend dat een vergunning op grond van de Algemene Plaatselijke Verordening is verleend aan: Speeltuinvereniging "De Oranjetuin" voor het organiseren Lichtjestocht op zaterdag 2 november 2024 van 19:00 tot 21:00 uur, de route start vanaf de Oranjespeeltuin aan het Amaliaplantsoen te Barendrecht, referentienummer 2024-084280, verzonden aan aanvrager op 15 oktober 2024.</text:p>
            <text:p text:style-name="common-al">Hiervoor kunt u telefonisch contact opnemen met één van de vergunningverleners van Team Veiligheid Gemeente Barendrecht of e-mail naar APV@barendrecht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37957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957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957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084280</meta:user-defined>
    <dc:language>nl</dc:language>
    <meta:user-defined meta:name="OVERHEIDop.locatietype/OVERHEIDop.gebiedsmarkering">Weg</meta:user-defined>
    <meta:user-defined meta:name="DC.title">Verleende evenementenvergunning, “Lichtjestocht”, zaterdag 2 november 2024 van 19:00 tot 21:00 uur, gemeente Barendrecht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957</meta:user-defined>
    <meta:user-defined meta:name="OVERHEIDop.GmbID/DC.identifier">gmb-2024-437957</meta:user-defined>
    <meta:user-defined meta:name="OVERHEIDop.versieInformatie"/>
  </office:meta>
</office:document-meta>
</file>