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rins Bernhardstraat 1, 4311GM Bruinisse    - het plaatsen van een schutt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uttingZaaknummer: 1220518Datum indiening: 11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795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395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rins Bernhardstraat 1, 4311GM Bruinisse    - het plaatsen van een schuttingAanvraa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54</meta:user-defined>
    <meta:user-defined meta:name="OVERHEIDop.GmbID/DC.identifier">gmb-2024-437954</meta:user-defined>
    <meta:user-defined meta:name="OVERHEIDop.versieInformatie"/>
  </office:meta>
</office:document-meta>
</file>