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ouwershaven,  ter hoogte van Krabbendijke 16    - het rooien van een boo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ooien van een boomZaaknummer: 1220849Datum indiening: 11 okto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794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4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4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24015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rouwershaven,  ter hoogte van Krabbendijke 16    - het rooien van een boomAanvraa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49</meta:user-defined>
    <meta:user-defined meta:name="OVERHEIDop.GmbID/DC.identifier">gmb-2024-437949</meta:user-defined>
    <meta:user-defined meta:name="OVERHEIDop.versieInformatie"/>
  </office:meta>
</office:document-meta>
</file>