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Agorahof 1, 8224 J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Agorahof en Neringpassage thv The Wizard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559053</text:p>
            <text:p text:style-name="common-al">Onderwerp: Kofferbakmarkt Lelystad</text:p>
            <text:p text:style-name="common-al">Locatie: Agorahof en Neringpassage</text:p>
            <text:p text:style-name="common-al">Datum activiteit:<text:span text:style-name="nadrukvet"/>25 mei 2025, 29 juni 2025, 27 juli 2025, 31 augustus 2025 en 28 september 2025.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794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4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4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995559053</meta:user-defined>
    <dc:language>nl</dc:language>
    <meta:user-defined meta:name="OVERHEIDop.locatietype/OVERHEIDop.gebiedsmarkering">Punt</meta:user-defined>
    <meta:user-defined meta:name="DC.title">Ontvangen melding - Agorahof 1, 8224 JG Lelystad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947</meta:user-defined>
    <meta:user-defined meta:name="OVERHEIDop.GmbID/DC.identifier">gmb-2024-437947</meta:user-defined>
    <meta:user-defined meta:name="OVERHEIDop.versieInformatie"/>
  </office:meta>
</office:document-meta>
</file>