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edicijnautomaat op de locatie Prins Bernhardstraat 3 te Ooij zaaknummer AB24.0195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medicijnautomaat op de locatie Prins Bernhardstraat 3 te Ooij.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794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4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4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medicijnautomaat op de locatie Prins Bernhardstraat 3 te Ooij zaaknummer AB24.01955</meta:user-defined>
    <meta:user-defined meta:name="DCTERMS.W3CDTF/DCTERMS.available">2024-10-17</meta:user-defined>
    <meta:user-defined meta:name="DCTERMS.W3CDTF/OVERHEIDop.jaargang">2024</meta:user-defined>
    <meta:user-defined meta:name="OVERHEIDop.publicationIssue">437943</meta:user-defined>
    <meta:user-defined meta:name="OVERHEIDop.GmbID/DC.identifier">gmb-2024-437943</meta:user-defined>
    <meta:user-defined meta:name="OVERHEIDop.versieInformatie"/>
  </office:meta>
</office:document-meta>
</file>