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imorstraat 114 &amp; 114A 2022RJ Haarlem, 0392-2024-0121756, Vergroten van begane grond en eerste verdieping , verzonden 15-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94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4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4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1756</meta:user-defined>
    <meta:user-defined meta:name="DCTERMS.abstract">Vergroten van begane grond en eerste verdie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imorstraat 114 &amp; 114A 2022RJ Haarlem, 0392-2024-0121756, Vergroten van begane grond en eerste verdieping , verzonden 15-10-2024</meta:user-defined>
    <meta:user-defined meta:name="DCTERMS.W3CDTF/DCTERMS.available">2024-10-17</meta:user-defined>
    <meta:user-defined meta:name="DCTERMS.W3CDTF/OVERHEIDop.jaargang">2024</meta:user-defined>
    <meta:user-defined meta:name="OVERHEIDop.publicationIssue">437942</meta:user-defined>
    <meta:user-defined meta:name="OVERHEIDop.GmbID/DC.identifier">gmb-2024-437942</meta:user-defined>
    <meta:user-defined meta:name="OVERHEIDop.versieInformatie"/>
  </office:meta>
</office:document-meta>
</file>