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in de bodem t.b.v. het verleggen van een kabel op de locatie nabij Kwakkenbergweg 163 Berg en Dal zaaknummer AB24.019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graven in de bodem t.b.v. het verleggen van een kabel op de locatie nabij Kwakkenbergweg 163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9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raven in de bodem t.b.v. het verleggen van een kabel op de locatie nabij Kwakkenbergweg 163 Berg en Dal zaaknummer AB24.01948</meta:user-defined>
    <meta:user-defined meta:name="DCTERMS.W3CDTF/DCTERMS.available">2024-10-17</meta:user-defined>
    <meta:user-defined meta:name="DCTERMS.W3CDTF/OVERHEIDop.jaargang">2024</meta:user-defined>
    <meta:user-defined meta:name="OVERHEIDop.publicationIssue">437935</meta:user-defined>
    <meta:user-defined meta:name="OVERHEIDop.GmbID/DC.identifier">gmb-2024-437935</meta:user-defined>
    <meta:user-defined meta:name="OVERHEIDop.versieInformatie"/>
  </office:meta>
</office:document-meta>
</file>